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 style:list-style-name="L1">
      <style:text-properties fo:language="pl" fo:country="PL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/>
    </style:style>
    <style:style style:name="P8" style:family="paragraph" style:parent-style-name="Standard">
      <style:paragraph-properties fo:margin-left="-0.026cm" fo:margin-right="0cm" fo:text-indent="-0.635cm" style:auto-text-indent="false">
        <style:tab-stops/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font-name-asian="Times New Roman" style:font-name-complex="Times New Roman" style:language-complex="ar" style:country-complex="SA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"Projekt"</text:p>
      <text:p text:style-name="P3"/>
      <text:p text:style-name="P4">UCHWAŁA NR XI/ <text:s text:c="3"/>/2011</text:p>
      <text:p text:style-name="P4">RADY GMINY DOBRE </text:p>
      <text:p text:style-name="P4">z dnia 29 grudnia <text:s text:c="3"/>2011 roku</text:p>
      <text:p text:style-name="P4"/>
      <text:p text:style-name="P3">w sprawie wyrażenia zgody na zamianę nieruchomości gruntowych pomiędzy Gminą Dobre</text:p>
      <text:p text:style-name="P3"><text:s text:c="18"/>a <text:s/>Powiatem Mińskim</text:p>
      <text:p text:style-name="P2"/>
      <text:p text:style-name="P5"/>
      <text:p text:style-name="P1"><text:span text:style-name="T1"><text:tab/>Na podstawie art. 18 ust. 2 pkt 9 lit. "a" i art. 58 ustawy z dnia 8 marca 1990 roku o samorządzie gminnym (Dz.U. Z 2001 r. Nr 142, poz. 1591 z późn.zm.) oraz na podstawie art. 14 ust. 3 i art. 37 ust. 2 pkt 2 ustawy z dnia 21 sierpnia 1997 roku o gospodarce nieruchomościami (</text:span><text:span text:style-name="Domyślna_20_czcionka_20_akapitu"><text:span text:style-name="T2">Dz. U. z 2010 r, nr 102 poz. 651 ze zm.) Rada Gminy Dobre uchwala co następuje:</text:span></text:span></text:p>
      <text:p text:style-name="P5"/>
      <text:p text:style-name="P2"/>
      <text:p text:style-name="P4">§ 1 .</text:p>
      <text:p text:style-name="P4"/>
      <text:p text:style-name="P2">Wyraża się zgodę na zamianę gruntów pomiędzy Gminą Dobre a Powiatem Mińskim położonych w miejscowości Mlęcin gmina Dobre.</text:p>
      <text:p text:style-name="P2"/>
      <text:p text:style-name="P4">§ 2 .</text:p>
      <text:p text:style-name="P4"/>
      <text:p text:style-name="P2">Przedmiotem zamiany są następujące nieruchomości:</text:p>
      <text:list xml:id="list29301781" text:style-name="L1">
        <text:list-item>
          <text:p text:style-name="P6">działki nr 584/2, 385 <text:s/>o łącznej powierzchni 1,0512 ha <text:s text:c="2"/>stanowiące własność gminy Dobre zgodnie z decyzją Wojewody Mazowieckiego Nr <text:s/>530/S/11 <text:s/>z dnia <text:s/>26 września 2011 roku, położone w miejscowości Mlęcin,</text:p>
        </text:list-item>
        <text:list-item>
          <text:p text:style-name="P6">działka nr 344/1 o powierzchni 0,7790 ha, stanowiącą własność Powiatu Mińskiego <text:s/>zgodnie z zapisami KW SI1M/00087423/9, <text:s/>położoną w miejscowości Mlęcin.</text:p>
        </text:list-item>
      </text:list>
      <text:p text:style-name="P8"><text:s/></text:p>
      <text:p text:style-name="P4">§ 3 .</text:p>
      <text:p text:style-name="P2"/>
      <text:p text:style-name="P2">Zamiana może nastąpić bez obowiązku dokonywania dopłat.</text:p>
      <text:p text:style-name="P2"/>
      <text:p text:style-name="P2"><text:s/></text:p>
      <text:p text:style-name="P2"/>
      <text:p text:style-name="P4">§ 4 .</text:p>
      <text:p text:style-name="P4"/>
      <text:p text:style-name="P2">Wykonanie uchwały powierza się Wójtowi Gminy .</text:p>
      <text:p text:style-name="P3"/>
      <text:p text:style-name="P4">§ 5 .</text:p>
      <text:p text:style-name="P4"/>
      <text:p text:style-name="P2">Uchwała wchodzi w życie <text:s/>z dniem podjęcia.</text:p>
      <text:p text:style-name="P2"/>
      <text:p text:style-name="P2"/>
      <text:p text:style-name="P2"><text:tab/><text:tab/><text:tab/><text:tab/><text:tab/><text:tab/><text:tab/> <text:s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1-10-06T10:50:00Z</meta:creation-date>
    <dc:date>2011-12-19T09:19:41.59</dc:date>
    <meta:print-date>2011-10-06T09:22:00Z</meta:print-date>
    <meta:editing-cycles>3</meta:editing-cycles>
    <meta:editing-duration>PT3M46S</meta:editing-duration>
    <meta:document-statistic meta:table-count="0" meta:image-count="0" meta:object-count="0" meta:page-count="1" meta:paragraph-count="22" meta:word-count="213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